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24</text:p>
          </table:table-cell>
          <table:table-cell table:number-columns-repeated="4" table:style-name="ce10"/>
          <table:table-cell office:value-type="string" table:style-name="ce12">
            <text:p>2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1" table:style-name="ce16">
            <text:p>20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9" table:style-name="ce17">
            <text:p>5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40002:21</text:p>
          </table:table-cell>
          <table:covered-table-cell/>
          <table:table-cell office:value-type="float" office:value="780793.81" table:style-name="ce20">
            <text:p>780793,8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45:19</text:p>
          </table:table-cell>
          <table:covered-table-cell/>
          <table:table-cell office:value-type="float" office:value="546501.12" table:style-name="ce20">
            <text:p>546501,1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100003:169</text:p>
          </table:table-cell>
          <table:covered-table-cell/>
          <table:table-cell office:value-type="float" office:value="185080" table:style-name="ce20">
            <text:p>185080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800005:164</text:p>
          </table:table-cell>
          <table:covered-table-cell/>
          <table:table-cell office:value-type="float" office:value="213966.07999999999" table:style-name="ce20">
            <text:p>213966,0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700003:242</text:p>
          </table:table-cell>
          <table:covered-table-cell/>
          <table:table-cell office:value-type="float" office:value="12966.64" table:style-name="ce20">
            <text:p>12966,6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300022:435</text:p>
          </table:table-cell>
          <table:covered-table-cell/>
          <table:table-cell office:value-type="float" office:value="29700" table:style-name="ce20">
            <text:p>29700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05:43</text:p>
          </table:table-cell>
          <table:covered-table-cell/>
          <table:table-cell office:value-type="float" office:value="281512.32000000001" table:style-name="ce20">
            <text:p>281512,3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200018:27</text:p>
          </table:table-cell>
          <table:covered-table-cell/>
          <table:table-cell office:value-type="float" office:value="404832.34" table:style-name="ce20">
            <text:p>404832,3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200002:47</text:p>
          </table:table-cell>
          <table:covered-table-cell/>
          <table:table-cell office:value-type="float" office:value="400316.15999999997" table:style-name="ce20">
            <text:p>400316,1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000000:216</text:p>
          </table:table-cell>
          <table:covered-table-cell/>
          <table:table-cell office:value-type="float" office:value="8861222.3000000007" table:style-name="ce20">
            <text:p>8861222,3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000000:2591</text:p>
          </table:table-cell>
          <table:covered-table-cell/>
          <table:table-cell office:value-type="float" office:value="2522360.4" table:style-name="ce20">
            <text:p>2522360,4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000000:3974</text:p>
          </table:table-cell>
          <table:covered-table-cell/>
          <table:table-cell office:value-type="float" office:value="630588" table:style-name="ce20">
            <text:p>630588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2400002:10</text:p>
          </table:table-cell>
          <table:covered-table-cell/>
          <table:table-cell office:value-type="float" office:value="184743.67999999999" table:style-name="ce20">
            <text:p>184743,6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400002:102</text:p>
          </table:table-cell>
          <table:covered-table-cell/>
          <table:table-cell office:value-type="float" office:value="285381.75" table:style-name="ce20">
            <text:p>285381,7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2400002:109</text:p>
          </table:table-cell>
          <table:covered-table-cell/>
          <table:table-cell office:value-type="float" office:value="290630.15000000002" table:style-name="ce20">
            <text:p>290630,1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2400002:110</text:p>
          </table:table-cell>
          <table:covered-table-cell/>
          <table:table-cell office:value-type="float" office:value="274228.90000000002" table:style-name="ce20">
            <text:p>274228,9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2400002:113</text:p>
          </table:table-cell>
          <table:covered-table-cell/>
          <table:table-cell office:value-type="float" office:value="747639.8" table:style-name="ce20">
            <text:p>747639,8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2400002:114</text:p>
          </table:table-cell>
          <table:covered-table-cell/>
          <table:table-cell office:value-type="float" office:value="181069.8" table:style-name="ce20">
            <text:p>181069,8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2400002:118</text:p>
          </table:table-cell>
          <table:covered-table-cell/>
          <table:table-cell office:value-type="float" office:value="281707.87" table:style-name="ce20">
            <text:p>281707,8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2400002:119</text:p>
          </table:table-cell>
          <table:covered-table-cell/>
          <table:table-cell office:value-type="float" office:value="52746.42" table:style-name="ce20">
            <text:p>52746,4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2400002:120</text:p>
          </table:table-cell>
          <table:covered-table-cell/>
          <table:table-cell office:value-type="float" office:value="249299" table:style-name="ce20">
            <text:p>249299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2400002:121</text:p>
          </table:table-cell>
          <table:covered-table-cell/>
          <table:table-cell office:value-type="float" office:value="292598.3" table:style-name="ce20">
            <text:p>292598,3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2400002:122</text:p>
          </table:table-cell>
          <table:covered-table-cell/>
          <table:table-cell office:value-type="float" office:value="249167.79" table:style-name="ce20">
            <text:p>249167,7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2400002:15</text:p>
          </table:table-cell>
          <table:covered-table-cell/>
          <table:table-cell office:value-type="float" office:value="236440.42" table:style-name="ce20">
            <text:p>236440,4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2400002:18</text:p>
          </table:table-cell>
          <table:covered-table-cell/>
          <table:table-cell office:value-type="float" office:value="274228.90000000002" table:style-name="ce20">
            <text:p>274228,9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2400002:183</text:p>
          </table:table-cell>
          <table:covered-table-cell/>
          <table:table-cell office:value-type="float" office:value="27554.1" table:style-name="ce20">
            <text:p>27554,1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2400002:19</text:p>
          </table:table-cell>
          <table:covered-table-cell/>
          <table:table-cell office:value-type="float" office:value="281576.65999999997" table:style-name="ce20">
            <text:p>281576,6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2400002:215</text:p>
          </table:table-cell>
          <table:covered-table-cell/>
          <table:table-cell office:value-type="float" office:value="779488.85" table:style-name="ce20">
            <text:p>779488,8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2400002:23</text:p>
          </table:table-cell>
          <table:covered-table-cell/>
          <table:table-cell office:value-type="float" office:value="177133.5" table:style-name="ce20">
            <text:p>177133,5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2400002:26</text:p>
          </table:table-cell>
          <table:covered-table-cell/>
          <table:table-cell office:value-type="float" office:value="230535.97" table:style-name="ce20">
            <text:p>230535,9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2400002:28</text:p>
          </table:table-cell>
          <table:covered-table-cell/>
          <table:table-cell office:value-type="float" office:value="332617.34999999998" table:style-name="ce20">
            <text:p>332617,3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2400002:3</text:p>
          </table:table-cell>
          <table:covered-table-cell/>
          <table:table-cell office:value-type="float" office:value="169129.69" table:style-name="ce20">
            <text:p>169129,6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2400002:30</text:p>
          </table:table-cell>
          <table:covered-table-cell/>
          <table:table-cell office:value-type="float" office:value="210985.68" table:style-name="ce20">
            <text:p>210985,6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2400002:31</text:p>
          </table:table-cell>
          <table:covered-table-cell/>
          <table:table-cell office:value-type="float" office:value="263338.46999999997" table:style-name="ce20">
            <text:p>263338,4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2400002:32</text:p>
          </table:table-cell>
          <table:covered-table-cell/>
          <table:table-cell office:value-type="float" office:value="144199.79" table:style-name="ce20">
            <text:p>144199,7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2400002:33</text:p>
          </table:table-cell>
          <table:covered-table-cell/>
          <table:table-cell office:value-type="float" office:value="260058.22" table:style-name="ce20">
            <text:p>260058,2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2400002:37</text:p>
          </table:table-cell>
          <table:covered-table-cell/>
          <table:table-cell office:value-type="float" office:value="224106.68" table:style-name="ce20">
            <text:p>224106,6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2400002:40</text:p>
          </table:table-cell>
          <table:covered-table-cell/>
          <table:table-cell office:value-type="float" office:value="248511.74" table:style-name="ce20">
            <text:p>248511,7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2400002:41</text:p>
          </table:table-cell>
          <table:covered-table-cell/>
          <table:table-cell office:value-type="float" office:value="266225.09000000003" table:style-name="ce20">
            <text:p>266225,0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2400002:42</text:p>
          </table:table-cell>
          <table:covered-table-cell/>
          <table:table-cell office:value-type="float" office:value="214397.14" table:style-name="ce20">
            <text:p>214397,1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2400002:43</text:p>
          </table:table-cell>
          <table:covered-table-cell/>
          <table:table-cell office:value-type="float" office:value="186055.78" table:style-name="ce20">
            <text:p>186055,7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2400002:45</text:p>
          </table:table-cell>
          <table:covered-table-cell/>
          <table:table-cell office:value-type="float" office:value="200751.3" table:style-name="ce20">
            <text:p>200751,3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2400002:47</text:p>
          </table:table-cell>
          <table:covered-table-cell/>
          <table:table-cell office:value-type="float" office:value="267405.98" table:style-name="ce20">
            <text:p>267405,9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2400002:48</text:p>
          </table:table-cell>
          <table:covered-table-cell/>
          <table:table-cell office:value-type="float" office:value="292991.93" table:style-name="ce20">
            <text:p>292991,9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2400002:49</text:p>
          </table:table-cell>
          <table:covered-table-cell/>
          <table:table-cell office:value-type="float" office:value="419740.79" table:style-name="ce20">
            <text:p>419740,7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2400002:5</text:p>
          </table:table-cell>
          <table:covered-table-cell/>
          <table:table-cell office:value-type="float" office:value="127011.28" table:style-name="ce20">
            <text:p>127011,2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2400002:50</text:p>
          </table:table-cell>
          <table:covered-table-cell/>
          <table:table-cell office:value-type="float" office:value="284069.65000000002" table:style-name="ce20">
            <text:p>284069,6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2400002:514</text:p>
          </table:table-cell>
          <table:covered-table-cell/>
          <table:table-cell office:value-type="float" office:value="258090.07" table:style-name="ce20">
            <text:p>258090,0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2400002:53</text:p>
          </table:table-cell>
          <table:covered-table-cell/>
          <table:table-cell office:value-type="float" office:value="262420" table:style-name="ce20">
            <text:p>262420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2400002:54</text:p>
          </table:table-cell>
          <table:covered-table-cell/>
          <table:table-cell office:value-type="float" office:value="265569.03999999998" table:style-name="ce20">
            <text:p>265569,0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2400002:55</text:p>
          </table:table-cell>
          <table:covered-table-cell/>
          <table:table-cell office:value-type="float" office:value="207311.8" table:style-name="ce20">
            <text:p>207311,8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2400002:57</text:p>
          </table:table-cell>
          <table:covered-table-cell/>
          <table:table-cell office:value-type="float" office:value="241426.4" table:style-name="ce20">
            <text:p>241426,4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2400002:58</text:p>
          </table:table-cell>
          <table:covered-table-cell/>
          <table:table-cell office:value-type="float" office:value="213872.3" table:style-name="ce20">
            <text:p>213872,3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2400002:6</text:p>
          </table:table-cell>
          <table:covered-table-cell/>
          <table:table-cell office:value-type="float" office:value="282626.34000000003" table:style-name="ce20">
            <text:p>282626,3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2400002:62</text:p>
          </table:table-cell>
          <table:covered-table-cell/>
          <table:table-cell office:value-type="float" office:value="127667.33" table:style-name="ce20">
            <text:p>127667,3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2400002:63</text:p>
          </table:table-cell>
          <table:covered-table-cell/>
          <table:table-cell office:value-type="float" office:value="512899.89" table:style-name="ce20">
            <text:p>512899,8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2400002:69</text:p>
          </table:table-cell>
          <table:covered-table-cell/>
          <table:table-cell office:value-type="float" office:value="195634.11" table:style-name="ce20">
            <text:p>195634,1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2400002:72</text:p>
          </table:table-cell>
          <table:covered-table-cell/>
          <table:table-cell office:value-type="float" office:value="234472.27" table:style-name="ce20">
            <text:p>234472,2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2400002:73</text:p>
          </table:table-cell>
          <table:covered-table-cell/>
          <table:table-cell office:value-type="float" office:value="213872.3" table:style-name="ce20">
            <text:p>213872,3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2400002:76</text:p>
          </table:table-cell>
          <table:covered-table-cell/>
          <table:table-cell office:value-type="float" office:value="276459.46999999997" table:style-name="ce20">
            <text:p>276459,4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2400002:77</text:p>
          </table:table-cell>
          <table:covered-table-cell/>
          <table:table-cell office:value-type="float" office:value="288530.78999999998" table:style-name="ce20">
            <text:p>288530,7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2400002:79</text:p>
          </table:table-cell>
          <table:covered-table-cell/>
          <table:table-cell office:value-type="float" office:value="275541" table:style-name="ce20">
            <text:p>275541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2400002:82</text:p>
          </table:table-cell>
          <table:covered-table-cell/>
          <table:table-cell office:value-type="float" office:value="278427.62" table:style-name="ce20">
            <text:p>278427,6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2400002:83</text:p>
          </table:table-cell>
          <table:covered-table-cell/>
          <table:table-cell office:value-type="float" office:value="259008.54" table:style-name="ce20">
            <text:p>259008,5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2400002:87</text:p>
          </table:table-cell>
          <table:covered-table-cell/>
          <table:table-cell office:value-type="float" office:value="249167.79" table:style-name="ce20">
            <text:p>249167,7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2400002:89</text:p>
          </table:table-cell>
          <table:covered-table-cell/>
          <table:table-cell office:value-type="float" office:value="194715.64" table:style-name="ce20">
            <text:p>194715,6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2400002:9</text:p>
          </table:table-cell>
          <table:covered-table-cell/>
          <table:table-cell office:value-type="float" office:value="160076.20000000001" table:style-name="ce20">
            <text:p>160076,2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2400002:91</text:p>
          </table:table-cell>
          <table:covered-table-cell/>
          <table:table-cell office:value-type="float" office:value="205343.65" table:style-name="ce20">
            <text:p>205343,6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2400002:95</text:p>
          </table:table-cell>
          <table:covered-table-cell/>
          <table:table-cell office:value-type="float" office:value="292729.51" table:style-name="ce20">
            <text:p>292729,5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2400002:96</text:p>
          </table:table-cell>
          <table:covered-table-cell/>
          <table:table-cell office:value-type="float" office:value="265831.46000000002" table:style-name="ce20">
            <text:p>265831,4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2400002:98</text:p>
          </table:table-cell>
          <table:covered-table-cell/>
          <table:table-cell office:value-type="float" office:value="253628.93" table:style-name="ce20">
            <text:p>253628,9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2400002:99</text:p>
          </table:table-cell>
          <table:covered-table-cell/>
          <table:table-cell office:value-type="float" office:value="222925.79" table:style-name="ce20">
            <text:p>222925,7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7007001:237</text:p>
          </table:table-cell>
          <table:covered-table-cell/>
          <table:table-cell office:value-type="float" office:value="46380.08" table:style-name="ce20">
            <text:p>46380,0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7007001:267</text:p>
          </table:table-cell>
          <table:covered-table-cell/>
          <table:table-cell office:value-type="float" office:value="46790.12" table:style-name="ce20">
            <text:p>46790,1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8:0101021:33</text:p>
          </table:table-cell>
          <table:covered-table-cell/>
          <table:table-cell office:value-type="float" office:value="258971.51999999999" table:style-name="ce20">
            <text:p>258971,5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8:1300001:269</text:p>
          </table:table-cell>
          <table:covered-table-cell/>
          <table:table-cell office:value-type="float" office:value="916772.23" table:style-name="ce20">
            <text:p>916772,2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8:1300001:270</text:p>
          </table:table-cell>
          <table:covered-table-cell/>
          <table:table-cell office:value-type="float" office:value="160305.54" table:style-name="ce20">
            <text:p>160305,5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8:1300001:271</text:p>
          </table:table-cell>
          <table:covered-table-cell/>
          <table:table-cell office:value-type="float" office:value="395978.61" table:style-name="ce20">
            <text:p>395978,6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8:1300001:272</text:p>
          </table:table-cell>
          <table:covered-table-cell/>
          <table:table-cell office:value-type="float" office:value="152728.91" table:style-name="ce20">
            <text:p>152728,9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8:1300001:273</text:p>
          </table:table-cell>
          <table:covered-table-cell/>
          <table:table-cell office:value-type="float" office:value="1376155.27" table:style-name="ce20">
            <text:p>1376155,2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8:2600001:57</text:p>
          </table:table-cell>
          <table:covered-table-cell/>
          <table:table-cell office:value-type="float" office:value="424281" table:style-name="ce20">
            <text:p>424281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9:4100007:13</text:p>
          </table:table-cell>
          <table:covered-table-cell/>
          <table:table-cell office:value-type="float" office:value="8334641.7699999996" table:style-name="ce20">
            <text:p>8334641,7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9:4100007:360</text:p>
          </table:table-cell>
          <table:covered-table-cell/>
          <table:table-cell office:value-type="float" office:value="2356900" table:style-name="ce20">
            <text:p>2356900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9:4100007:361</text:p>
          </table:table-cell>
          <table:covered-table-cell/>
          <table:table-cell office:value-type="float" office:value="2356900" table:style-name="ce20">
            <text:p>2356900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0:0800001:58</text:p>
          </table:table-cell>
          <table:covered-table-cell/>
          <table:table-cell office:value-type="float" office:value="118289.7" table:style-name="ce20">
            <text:p>118289,7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0:4700018:87</text:p>
          </table:table-cell>
          <table:covered-table-cell/>
          <table:table-cell office:value-type="float" office:value="204856.74" table:style-name="ce20">
            <text:p>204856,7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1:1200001:5</text:p>
          </table:table-cell>
          <table:covered-table-cell/>
          <table:table-cell office:value-type="float" office:value="267155.46000000002" table:style-name="ce20">
            <text:p>267155,4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1:3200006:241</text:p>
          </table:table-cell>
          <table:covered-table-cell/>
          <table:table-cell office:value-type="float" office:value="594529.52" table:style-name="ce20">
            <text:p>594529,5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2:0000000:450</text:p>
          </table:table-cell>
          <table:covered-table-cell/>
          <table:table-cell office:value-type="float" office:value="62196642.299999997" table:style-name="ce20">
            <text:p>62196642,3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2:0000000:5026</text:p>
          </table:table-cell>
          <table:covered-table-cell/>
          <table:table-cell office:value-type="float" office:value="3460702.56" table:style-name="ce20">
            <text:p>3460702,5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00000:17202</text:p>
          </table:table-cell>
          <table:covered-table-cell/>
          <table:table-cell office:value-type="float" office:value="880210.32" table:style-name="ce20">
            <text:p>880210,3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00000:17203</text:p>
          </table:table-cell>
          <table:covered-table-cell/>
          <table:table-cell office:value-type="float" office:value="634289.49" table:style-name="ce20">
            <text:p>634289,4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00000:17204</text:p>
          </table:table-cell>
          <table:covered-table-cell/>
          <table:table-cell office:value-type="float" office:value="3654666.36" table:style-name="ce20">
            <text:p>3654666,3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00000:17205</text:p>
          </table:table-cell>
          <table:covered-table-cell/>
          <table:table-cell office:value-type="float" office:value="1809397.86" table:style-name="ce20">
            <text:p>1809397,8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00000:17206</text:p>
          </table:table-cell>
          <table:covered-table-cell/>
          <table:table-cell office:value-type="float" office:value="1724205.09" table:style-name="ce20">
            <text:p>1724205,0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00000:17207</text:p>
          </table:table-cell>
          <table:covered-table-cell/>
          <table:table-cell office:value-type="float" office:value="1411716.63" table:style-name="ce20">
            <text:p>1411716,6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4608:2640</text:p>
          </table:table-cell>
          <table:covered-table-cell/>
          <table:table-cell office:value-type="float" office:value="1793187.09" table:style-name="ce20">
            <text:p>1793187,0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4609:2769</text:p>
          </table:table-cell>
          <table:covered-table-cell/>
          <table:table-cell office:value-type="float" office:value="1642116.51" table:style-name="ce20">
            <text:p>1642116,5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5302:142</text:p>
          </table:table-cell>
          <table:covered-table-cell/>
          <table:table-cell office:value-type="float" office:value="103959.16" table:style-name="ce20">
            <text:p>103959,1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5302:143</text:p>
          </table:table-cell>
          <table:covered-table-cell/>
          <table:table-cell office:value-type="float" office:value="336814.9" table:style-name="ce20">
            <text:p>336814,9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110023:475</text:p>
          </table:table-cell>
          <table:covered-table-cell/>
          <table:table-cell office:value-type="float" office:value="112881.60000000001" table:style-name="ce20">
            <text:p>112881,6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5:0800014:251</text:p>
          </table:table-cell>
          <table:covered-table-cell/>
          <table:table-cell office:value-type="float" office:value="523830.65" table:style-name="ce20">
            <text:p>523830,6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5:0800033:229</text:p>
          </table:table-cell>
          <table:covered-table-cell/>
          <table:table-cell office:value-type="float" office:value="644114.80000000005" table:style-name="ce20">
            <text:p>644114,8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601002:1827</text:p>
          </table:table-cell>
          <table:covered-table-cell/>
          <table:table-cell office:value-type="float" office:value="19214.16" table:style-name="ce20">
            <text:p>19214,1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601018:886</text:p>
          </table:table-cell>
          <table:covered-table-cell/>
          <table:table-cell office:value-type="float" office:value="271676.07" table:style-name="ce20">
            <text:p>271676,0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001017:259</text:p>
          </table:table-cell>
          <table:covered-table-cell/>
          <table:table-cell office:value-type="float" office:value="134160.88" table:style-name="ce20">
            <text:p>134160,8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001017:260</text:p>
          </table:table-cell>
          <table:covered-table-cell/>
          <table:table-cell office:value-type="float" office:value="481295.44" table:style-name="ce20">
            <text:p>481295,4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304001:191</text:p>
          </table:table-cell>
          <table:covered-table-cell/>
          <table:table-cell office:value-type="float" office:value="135978.70000000001" table:style-name="ce20">
            <text:p>135978,7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4:5236</text:p>
          </table:table-cell>
          <table:covered-table-cell/>
          <table:table-cell office:value-type="float" office:value="37700373.960000001" table:style-name="ce20">
            <text:p>37700373,9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4:6457</text:p>
          </table:table-cell>
          <table:covered-table-cell/>
          <table:table-cell office:value-type="float" office:value="263610" table:style-name="ce20">
            <text:p>263610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4:6583</text:p>
          </table:table-cell>
          <table:covered-table-cell/>
          <table:table-cell office:value-type="float" office:value="274050.28999999998" table:style-name="ce20">
            <text:p>274050,2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4:6585</text:p>
          </table:table-cell>
          <table:covered-table-cell/>
          <table:table-cell office:value-type="float" office:value="273790.15999999997" table:style-name="ce20">
            <text:p>273790,1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4:6586</text:p>
          </table:table-cell>
          <table:covered-table-cell/>
          <table:table-cell office:value-type="float" office:value="247020" table:style-name="ce20">
            <text:p>247020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4:6587</text:p>
          </table:table-cell>
          <table:covered-table-cell/>
          <table:table-cell office:value-type="float" office:value="246924" table:style-name="ce20">
            <text:p>246924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4:6588</text:p>
          </table:table-cell>
          <table:covered-table-cell/>
          <table:table-cell office:value-type="float" office:value="246828" table:style-name="ce20">
            <text:p>246828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4:6589</text:p>
          </table:table-cell>
          <table:covered-table-cell/>
          <table:table-cell office:value-type="float" office:value="246726" table:style-name="ce20">
            <text:p>246726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4:6590</text:p>
          </table:table-cell>
          <table:covered-table-cell/>
          <table:table-cell office:value-type="float" office:value="246630" table:style-name="ce20">
            <text:p>246630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4:6592</text:p>
          </table:table-cell>
          <table:covered-table-cell/>
          <table:table-cell office:value-type="float" office:value="246174" table:style-name="ce20">
            <text:p>246174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4:6593</text:p>
          </table:table-cell>
          <table:covered-table-cell/>
          <table:table-cell office:value-type="float" office:value="246066" table:style-name="ce20">
            <text:p>246066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4:6594</text:p>
          </table:table-cell>
          <table:covered-table-cell/>
          <table:table-cell office:value-type="float" office:value="245958" table:style-name="ce20">
            <text:p>245958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4:6595</text:p>
          </table:table-cell>
          <table:covered-table-cell/>
          <table:table-cell office:value-type="float" office:value="245850" table:style-name="ce20">
            <text:p>245850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4:6596</text:p>
          </table:table-cell>
          <table:covered-table-cell/>
          <table:table-cell office:value-type="float" office:value="245736" table:style-name="ce20">
            <text:p>245736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4:6599</text:p>
          </table:table-cell>
          <table:covered-table-cell/>
          <table:table-cell office:value-type="float" office:value="275304.25" table:style-name="ce20">
            <text:p>275304,2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5:10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7:5200001:341</text:p>
          </table:table-cell>
          <table:covered-table-cell/>
          <table:table-cell office:value-type="float" office:value="217517.4" table:style-name="ce20">
            <text:p>217517,4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8:0600008:29</text:p>
          </table:table-cell>
          <table:covered-table-cell/>
          <table:table-cell office:value-type="float" office:value="90732" table:style-name="ce20">
            <text:p>90732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9:0104010:235</text:p>
          </table:table-cell>
          <table:covered-table-cell/>
          <table:table-cell office:value-type="float" office:value="265002.68" table:style-name="ce20">
            <text:p>265002,6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3300012:43</text:p>
          </table:table-cell>
          <table:covered-table-cell/>
          <table:table-cell office:value-type="float" office:value="210712.05" table:style-name="ce20">
            <text:p>210712,0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9:5000004:211</text:p>
          </table:table-cell>
          <table:covered-table-cell/>
          <table:table-cell office:value-type="float" office:value="458927.37" table:style-name="ce20">
            <text:p>458927,3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9:8301000:19</text:p>
          </table:table-cell>
          <table:covered-table-cell/>
          <table:table-cell office:value-type="float" office:value="42280.7" table:style-name="ce20">
            <text:p>42280,7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1200016:27</text:p>
          </table:table-cell>
          <table:covered-table-cell/>
          <table:table-cell office:value-type="float" office:value="300928.32" table:style-name="ce20">
            <text:p>300928,3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4900001:6</text:p>
          </table:table-cell>
          <table:covered-table-cell/>
          <table:table-cell office:value-type="float" office:value="238793.8" table:style-name="ce20">
            <text:p>238793,8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4900001:7</text:p>
          </table:table-cell>
          <table:covered-table-cell/>
          <table:table-cell office:value-type="float" office:value="291481.40000000002" table:style-name="ce20">
            <text:p>291481,4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4900005:3</text:p>
          </table:table-cell>
          <table:covered-table-cell/>
          <table:table-cell office:value-type="float" office:value="343926.2" table:style-name="ce20">
            <text:p>343926,2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5600005:263</text:p>
          </table:table-cell>
          <table:covered-table-cell/>
          <table:table-cell office:value-type="float" office:value="433418" table:style-name="ce20">
            <text:p>433418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2:1200004:269</text:p>
          </table:table-cell>
          <table:covered-table-cell/>
          <table:table-cell office:value-type="float" office:value="33099" table:style-name="ce20">
            <text:p>33099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0800013:197</text:p>
          </table:table-cell>
          <table:covered-table-cell/>
          <table:table-cell office:value-type="float" office:value="236096.28" table:style-name="ce20">
            <text:p>236096,2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600002:7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600004:907</text:p>
          </table:table-cell>
          <table:covered-table-cell/>
          <table:table-cell office:value-type="float" office:value="485758.44" table:style-name="ce20">
            <text:p>485758,4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700006:1272</text:p>
          </table:table-cell>
          <table:covered-table-cell/>
          <table:table-cell office:value-type="float" office:value="322963.28000000003" table:style-name="ce20">
            <text:p>322963,2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700007:13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826006:307</text:p>
          </table:table-cell>
          <table:covered-table-cell/>
          <table:table-cell office:value-type="float" office:value="353609.3" table:style-name="ce20">
            <text:p>353609,3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3000:4377</text:p>
          </table:table-cell>
          <table:covered-table-cell/>
          <table:table-cell office:value-type="float" office:value="155688" table:style-name="ce20">
            <text:p>155688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1:438</text:p>
          </table:table-cell>
          <table:covered-table-cell/>
          <table:table-cell office:value-type="float" office:value="1366018.15" table:style-name="ce20">
            <text:p>1366018,1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5:2175</text:p>
          </table:table-cell>
          <table:covered-table-cell/>
          <table:table-cell office:value-type="float" office:value="12326.85" table:style-name="ce20">
            <text:p>12326,8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5:237</text:p>
          </table:table-cell>
          <table:covered-table-cell/>
          <table:table-cell office:value-type="float" office:value="2125634.17" table:style-name="ce20">
            <text:p>2125634,1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615</text:p>
          </table:table-cell>
          <table:covered-table-cell/>
          <table:table-cell office:value-type="float" office:value="31589700" table:style-name="ce20">
            <text:p>31589700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75000:100</text:p>
          </table:table-cell>
          <table:covered-table-cell/>
          <table:table-cell office:value-type="float" office:value="289823.03999999998" table:style-name="ce20">
            <text:p>289823,0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99000:467</text:p>
          </table:table-cell>
          <table:covered-table-cell/>
          <table:table-cell office:value-type="float" office:value="153108" table:style-name="ce20">
            <text:p>153108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6:0100024:15</text:p>
          </table:table-cell>
          <table:covered-table-cell/>
          <table:table-cell office:value-type="float" office:value="219603.96" table:style-name="ce20">
            <text:p>219603,9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6:2800018:361</text:p>
          </table:table-cell>
          <table:covered-table-cell/>
          <table:table-cell office:value-type="float" office:value="281610" table:style-name="ce20">
            <text:p>281610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260005:20</text:p>
          </table:table-cell>
          <table:covered-table-cell/>
          <table:table-cell office:value-type="float" office:value="285346.59999999998" table:style-name="ce20">
            <text:p>285346,6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300002:367</text:p>
          </table:table-cell>
          <table:covered-table-cell/>
          <table:table-cell office:value-type="float" office:value="119753.8" table:style-name="ce20">
            <text:p>119753,8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420010:25</text:p>
          </table:table-cell>
          <table:covered-table-cell/>
          <table:table-cell office:value-type="float" office:value="786465.9" table:style-name="ce20">
            <text:p>786465,9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640003:7</text:p>
          </table:table-cell>
          <table:covered-table-cell/>
          <table:table-cell office:value-type="float" office:value="360520.6" table:style-name="ce20">
            <text:p>360520,6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7:0960020:396</text:p>
          </table:table-cell>
          <table:covered-table-cell/>
          <table:table-cell office:value-type="float" office:value="121231.85" table:style-name="ce20">
            <text:p>121231,8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7:0960020:397</text:p>
          </table:table-cell>
          <table:covered-table-cell/>
          <table:table-cell office:value-type="float" office:value="1605099.58" table:style-name="ce20">
            <text:p>1605099,5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7:0960304:308</text:p>
          </table:table-cell>
          <table:covered-table-cell/>
          <table:table-cell office:value-type="float" office:value="12772.62" table:style-name="ce20">
            <text:p>12772,6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7:0990014:301</text:p>
          </table:table-cell>
          <table:covered-table-cell/>
          <table:table-cell office:value-type="float" office:value="32900" table:style-name="ce20">
            <text:p>32900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2001:1049</text:p>
          </table:table-cell>
          <table:covered-table-cell/>
          <table:table-cell office:value-type="float" office:value="42400.75" table:style-name="ce20">
            <text:p>42400,7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6600019:391</text:p>
          </table:table-cell>
          <table:covered-table-cell/>
          <table:table-cell office:value-type="float" office:value="902593.3" table:style-name="ce20">
            <text:p>902593,3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6600019:392</text:p>
          </table:table-cell>
          <table:covered-table-cell/>
          <table:table-cell office:value-type="float" office:value="769771.45" table:style-name="ce20">
            <text:p>769771,4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6700015:19</text:p>
          </table:table-cell>
          <table:covered-table-cell/>
          <table:table-cell office:value-type="float" office:value="334401.15000000002" table:style-name="ce20">
            <text:p>334401,1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302000:304</text:p>
          </table:table-cell>
          <table:covered-table-cell/>
          <table:table-cell office:value-type="float" office:value="123878.39999999999" table:style-name="ce20">
            <text:p>123878,4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309000:1210</text:p>
          </table:table-cell>
          <table:covered-table-cell/>
          <table:table-cell office:value-type="float" office:value="113443.2" table:style-name="ce20">
            <text:p>113443,2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328000:5</text:p>
          </table:table-cell>
          <table:covered-table-cell/>
          <table:table-cell office:value-type="float" office:value="142909.97" table:style-name="ce20">
            <text:p>142909,9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400016:3522</text:p>
          </table:table-cell>
          <table:covered-table-cell/>
          <table:table-cell office:value-type="float" office:value="991560" table:style-name="ce20">
            <text:p>991560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8400016:3523</text:p>
          </table:table-cell>
          <table:covered-table-cell/>
          <table:table-cell office:value-type="float" office:value="328206.36" table:style-name="ce20">
            <text:p>328206,3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432000:664</text:p>
          </table:table-cell>
          <table:covered-table-cell/>
          <table:table-cell office:value-type="float" office:value="137602.07999999999" table:style-name="ce20">
            <text:p>137602,0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9:7000046:11</text:p>
          </table:table-cell>
          <table:covered-table-cell/>
          <table:table-cell office:value-type="float" office:value="520080.05" table:style-name="ce20">
            <text:p>520080,0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0000000:4460</text:p>
          </table:table-cell>
          <table:covered-table-cell/>
          <table:table-cell office:value-type="float" office:value="290163.71999999997" table:style-name="ce20">
            <text:p>290163,7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0000000:4462</text:p>
          </table:table-cell>
          <table:covered-table-cell/>
          <table:table-cell office:value-type="float" office:value="198286.48" table:style-name="ce20">
            <text:p>198286,4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0000000:4464</text:p>
          </table:table-cell>
          <table:covered-table-cell/>
          <table:table-cell office:value-type="float" office:value="1361008.95" table:style-name="ce20">
            <text:p>1361008,9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0700005:11</text:p>
          </table:table-cell>
          <table:covered-table-cell/>
          <table:table-cell office:value-type="float" office:value="1110246.75" table:style-name="ce20">
            <text:p>1110246,7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1:0700005:49</text:p>
          </table:table-cell>
          <table:covered-table-cell/>
          <table:table-cell office:value-type="float" office:value="847454.4" table:style-name="ce20">
            <text:p>847454,4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1:0900002:298</text:p>
          </table:table-cell>
          <table:covered-table-cell/>
          <table:table-cell office:value-type="float" office:value="206616.12" table:style-name="ce20">
            <text:p>206616,1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1:1900003:517</text:p>
          </table:table-cell>
          <table:covered-table-cell/>
          <table:table-cell office:value-type="float" office:value="3052.35" table:style-name="ce20">
            <text:p>3052,3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1900007:620</text:p>
          </table:table-cell>
          <table:covered-table-cell/>
          <table:table-cell office:value-type="float" office:value="1695.75" table:style-name="ce20">
            <text:p>1695,7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1900007:621</text:p>
          </table:table-cell>
          <table:covered-table-cell/>
          <table:table-cell office:value-type="float" office:value="1695.75" table:style-name="ce20">
            <text:p>1695,7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1900007:622</text:p>
          </table:table-cell>
          <table:covered-table-cell/>
          <table:table-cell office:value-type="float" office:value="1356.6" table:style-name="ce20">
            <text:p>1356,6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2400001:1228</text:p>
          </table:table-cell>
          <table:covered-table-cell/>
          <table:table-cell office:value-type="float" office:value="368001.45" table:style-name="ce20">
            <text:p>368001,4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2:1300006:2</text:p>
          </table:table-cell>
          <table:covered-table-cell/>
          <table:table-cell office:value-type="float" office:value="606923.46" table:style-name="ce20">
            <text:p>606923,4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2:1700005:270</text:p>
          </table:table-cell>
          <table:covered-table-cell/>
          <table:table-cell office:value-type="float" office:value="17005720.949999999" table:style-name="ce20">
            <text:p>17005720,9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2:1700005:55</text:p>
          </table:table-cell>
          <table:covered-table-cell/>
          <table:table-cell office:value-type="float" office:value="8963088" table:style-name="ce20">
            <text:p>8963088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2051:205</text:p>
          </table:table-cell>
          <table:covered-table-cell/>
          <table:table-cell office:value-type="float" office:value="1144832.28" table:style-name="ce20">
            <text:p>1144832,2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2051:206</text:p>
          </table:table-cell>
          <table:covered-table-cell/>
          <table:table-cell office:value-type="float" office:value="1437315.46" table:style-name="ce20">
            <text:p>1437315,4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10001:282</text:p>
          </table:table-cell>
          <table:covered-table-cell/>
          <table:table-cell office:value-type="float" office:value="429381" table:style-name="ce20">
            <text:p>429381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15003:7</text:p>
          </table:table-cell>
          <table:covered-table-cell/>
          <table:table-cell office:value-type="float" office:value="455612.76" table:style-name="ce20">
            <text:p>455612,7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1003:22</text:p>
          </table:table-cell>
          <table:covered-table-cell/>
          <table:table-cell office:value-type="float" office:value="1419515.37" table:style-name="ce20">
            <text:p>1419515,3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1003:24</text:p>
          </table:table-cell>
          <table:covered-table-cell/>
          <table:table-cell office:value-type="float" office:value="1414202.49" table:style-name="ce20">
            <text:p>1414202,4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4306073.94999999" table:style-name="ce20">
            <text:p>154306073,95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6001:22723</text:p>
          </table:table-cell>
          <table:covered-table-cell/>
          <table:table-cell office:value-type="float" office:value="78156.990000000005" table:style-name="ce20">
            <text:p>78156,99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2001:268</text:p>
          </table:table-cell>
          <table:covered-table-cell/>
          <table:table-cell office:value-type="float" office:value="293415.67999999999" table:style-name="ce20">
            <text:p>293415,68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2001:269</text:p>
          </table:table-cell>
          <table:covered-table-cell/>
          <table:table-cell office:value-type="float" office:value="292570.17" table:style-name="ce20">
            <text:p>292570,1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21010:2</text:p>
          </table:table-cell>
          <table:covered-table-cell/>
          <table:table-cell office:value-type="float" office:value="316762.26" table:style-name="ce20">
            <text:p>316762,26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39002:16</text:p>
          </table:table-cell>
          <table:covered-table-cell/>
          <table:table-cell office:value-type="float" office:value="239099.7" table:style-name="ce20">
            <text:p>239099,7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52009:218</text:p>
          </table:table-cell>
          <table:covered-table-cell/>
          <table:table-cell office:value-type="float" office:value="680073.2" table:style-name="ce20">
            <text:p>680073,2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52009:219</text:p>
          </table:table-cell>
          <table:covered-table-cell/>
          <table:table-cell office:value-type="float" office:value="590822.22" table:style-name="ce20">
            <text:p>590822,22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5033:2</text:p>
          </table:table-cell>
          <table:covered-table-cell/>
          <table:table-cell office:value-type="float" office:value="1125766.07" table:style-name="ce20">
            <text:p>1125766,07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10027:210</text:p>
          </table:table-cell>
          <table:covered-table-cell/>
          <table:table-cell office:value-type="float" office:value="398335" table:style-name="ce20">
            <text:p>398335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21">
            <text:p>201</text:p>
          </table:table-cell>
          <table:table-cell office:value-type="string" table:number-columns-spanned="2" table:number-rows-spanned="1" table:style-name="ce2">
            <text:p>36:34:0510027:211</text:p>
          </table:table-cell>
          <table:covered-table-cell/>
          <table:table-cell office:value-type="float" office:value="398705" table:style-name="ce22">
            <text:p>398705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1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1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1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8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4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2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40003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7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5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52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53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54000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9:2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7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15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3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9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2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24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2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24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2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24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2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2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24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2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2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24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24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24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24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24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2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2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2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2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2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2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2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2400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240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240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2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2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2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2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2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2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2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2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24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24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24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24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24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24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2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1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1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7003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2100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08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5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100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4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1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2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3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43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01001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2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46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66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810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1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0100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000000:5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000000:5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7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1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46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01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09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09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09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9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24: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24: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3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501003: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601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601009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601018: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701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9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901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9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00102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60104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45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480103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0003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0005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5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5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500001:4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5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18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55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8:010004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8:0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0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1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1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1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1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1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405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4075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407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407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7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407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7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7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4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07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7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7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7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7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7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7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7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7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7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7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7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7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7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7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7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7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77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7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7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11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26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3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4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14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4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4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003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301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7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7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7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7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7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7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7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7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7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7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7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7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7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7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7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7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7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7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7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7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7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7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7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7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7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7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7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7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7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7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7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7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7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7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7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7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7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7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7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7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7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7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7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7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7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7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7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7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7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7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7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7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7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7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7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7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7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7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7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7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7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7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7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7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7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7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7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7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7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7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7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7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7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7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7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7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7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7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7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7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7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7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75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75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7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7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7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7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7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7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7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7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7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7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7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7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7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7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75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75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1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1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1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15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1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1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15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19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2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2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7801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7801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78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78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000000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000000:14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8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30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16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2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3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36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4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5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60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6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70000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700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3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17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18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18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18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18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51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51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56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6:01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6:1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1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12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1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2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32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37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40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4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03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04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24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27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19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26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2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3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4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4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4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4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4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4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4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4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7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78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7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7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78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7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7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1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1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300017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300018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315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33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44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3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5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0:070001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0:16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0:2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0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0000000:3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0000000:4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0000000:4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07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11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1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2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3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3804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4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40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4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31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43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54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7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2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1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107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109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8079:6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79:6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8079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8079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9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9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9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1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1001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53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56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56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56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56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56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56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56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56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56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56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56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56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56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56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56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1016:4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1016:4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1017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400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403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6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7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7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1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34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45001:12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45001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47010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21">
            <text:p>509</text:p>
          </table:table-cell>
          <table:table-cell office:value-type="string" table:number-columns-spanned="3" table:number-rows-spanned="1" table:style-name="ce2">
            <text:p>36:34:0604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15C8B78F76EBAE92E1CF1EE948C97DFFB4239E61D2F7B2F64D14EDF53E91AAD01A82AF4BD38880EE5A3623B22952F47AFE6EB448C5C282892676230ED5304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1-21T06:31:32Z</meta:creation-date>
    <dc:date>2025-11-21T06:31:32Z</dc:date>
  </office:meta>
</office:document-meta>
</file>